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EXPEDIENTE">
      <style:text-properties fo:font-weight="bold" officeooo:paragraph-rsid="001ec6c9" style:font-weight-asian="bold"/>
    </style:style>
    <style:style style:name="P3" style:family="paragraph" style:parent-style-name="EXPEDIENTE">
      <style:text-properties officeooo:paragraph-rsid="001ec6c9"/>
    </style:style>
    <style:style style:name="P4" style:family="paragraph" style:parent-style-name="EXPEDIENTE" style:master-page-name="Standard">
      <style:paragraph-properties style:page-number="auto"/>
      <style:text-properties fo:font-weight="bold" officeooo:paragraph-rsid="001ec6c9" style:font-weight-asian="bold"/>
    </style:style>
    <style:style style:name="P5" style:family="paragraph" style:parent-style-name="EXPEDIENTE">
      <style:text-properties fo:font-weight="bold" officeooo:paragraph-rsid="00205ef7" style:font-weight-asian="bold"/>
    </style:style>
    <style:style style:name="T1" style:family="text">
      <style:text-properties officeooo:rsid="001eef05"/>
    </style:style>
    <style:style style:name="T2" style:family="text">
      <style:text-properties officeooo:rsid="00205ef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putadas y Diputados de Santa Fe: </text:p>
      <text:p text:style-name="P2"/>
      <text:p text:style-name="P3">La Comisión de Educación, Ciencia, Tecnología e Innovación ha considerado el Proyecto de Ley Expte. Nº <text:span text:style-name="T1">30586-PE,</text:span> (Mensaje <text:span text:style-name="T1">4428</text:span>) del Poder Ejecutivo, por el cual <text:span text:style-name="T1">se aprueba el Convenio de Colaboración celebrado el 5 de noviembre de 2014 <text:s/>entre el Ministerio de Educación de la Provincia de Santa Fe y la Universidad de Granada (España) que tiene por objeto el desarrollo de relaciones académicas, culturales y científicas entre las partes</text:span>; y, por las razones expuestas en sus fundamentos y las que podrá dar el miembro informante, aconseja la aprobación del mismo.</text:p>
      <text:p text:style-name="P5">Sala de la Comisión, <text:s/><text:span text:style-name="T2">30 de marzo de 2016.</text:span></text:p>
      <text:p text:style-name="P5"><text:span text:style-name="T2">Firmantes: Diputados Garibaldi, Mas Varela, Benas, Moyano, Giustiniani, Del Frade, Boscarol.</text:span> 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3-31T10:18:40</dc:date>
    <meta:print-date>2013-05-10T11:28:00</meta:print-date>
    <meta:editing-cycles>6</meta:editing-cycles>
    <meta:editing-duration>PT23M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5" meta:word-count="125" meta:character-count="803" meta:non-whitespace-character-count="670"/>
  </office:meta>
</office:document-meta>
</file>